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D8E92E495CD4F52EA9.png" manifest:media-type="image/png"/>
  <manifest:file-entry manifest:full-path="Pictures/1000000000000500000003D8BA374FDC130941A5.png" manifest:media-type="image/png"/>
  <manifest:file-entry manifest:full-path="Pictures/1000000000000500000003D87FC50995FAC24906.png" manifest:media-type="image/png"/>
  <manifest:file-entry manifest:full-path="Pictures/1000000000000500000003D84EF637DA9AC4DC81.png" manifest:media-type="image/png"/>
  <manifest:file-entry manifest:full-path="Pictures/1000000000000500000003D874665C559CC13CA4.png" manifest:media-type="image/png"/>
  <manifest:file-entry manifest:full-path="Pictures/1000000000000500000003D87301E485681060D9.png" manifest:media-type="image/png"/>
  <manifest:file-entry manifest:full-path="Pictures/1000000000000500000003D86806B21C02B1B149.png" manifest:media-type="image/png"/>
  <manifest:file-entry manifest:full-path="Pictures/1000000000000500000003D8AFC82B161D17B6D3.png" manifest:media-type="image/png"/>
  <manifest:file-entry manifest:full-path="Pictures/1000000000000500000003D8202BD7E893379728.png" manifest:media-type="image/png"/>
  <manifest:file-entry manifest:full-path="Pictures/1000000000000500000003D8D66CEBF4FFCF7A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532cm, 6.155cm, 12.021cm, 5.395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532cm, 6.155cm, 11.195cm, 5.395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705cm, 6.155cm, 10.369cm, 5.395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532cm, 6.155cm, 11.195cm, 4.568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705cm, 6.155cm, 11.195cm, 5.395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532cm, 5.329cm, 11.195cm, 5.395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532cm, 8.634cm, 11.195cm, 5.395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358cm, 6.982cm, 12.022cm, 5.395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532cm, 8.634cm, 12.021cm, 5.395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3.499cm" svg:height="1.499cm" svg:x="1cm" svg:y="1.001cm">
          <draw:image xlink:href="Pictures/1000000000000500000003D8BA374FDC130941A5.png" xlink:type="simple" xlink:show="embed" xlink:actuate="onLoad" loext:mime-type="image/png">
            <text:p/>
          </draw:image>
        </draw:frame>
        <draw:frame draw:style-name="gr2" draw:text-style-name="P1" draw:layer="layout" svg:width="13.499cm" svg:height="1.999cm" svg:x="0.501cm" svg:y="4cm">
          <draw:image xlink:href="Pictures/1000000000000500000003D87FC50995FAC24906.png" xlink:type="simple" xlink:show="embed" xlink:actuate="onLoad" loext:mime-type="image/png">
            <text:p/>
          </draw:image>
        </draw:frame>
        <draw:frame draw:style-name="gr3" draw:text-style-name="P1" draw:layer="layout" svg:width="13.499cm" svg:height="2.999cm" svg:x="1cm" svg:y="6.5cm">
          <draw:image xlink:href="Pictures/1000000000000500000003D84EF637DA9AC4DC81.png" xlink:type="simple" xlink:show="embed" xlink:actuate="onLoad" loext:mime-type="image/png">
            <text:p/>
          </draw:image>
        </draw:frame>
        <draw:frame draw:style-name="gr4" draw:text-style-name="P1" draw:layer="layout" svg:width="13.999cm" svg:height="1.999cm" svg:x="1.001cm" svg:y="10.5cm">
          <draw:image xlink:href="Pictures/1000000000000500000003D874665C559CC13CA4.png" xlink:type="simple" xlink:show="embed" xlink:actuate="onLoad" loext:mime-type="image/png">
            <text:p/>
          </draw:image>
        </draw:frame>
        <draw:frame draw:style-name="gr5" draw:text-style-name="P1" draw:layer="layout" svg:width="13.499cm" svg:height="2.499cm" svg:x="14.499cm" svg:y="2.001cm">
          <draw:image xlink:href="Pictures/1000000000000500000003D8E92E495CD4F52EA9.png" xlink:type="simple" xlink:show="embed" xlink:actuate="onLoad" loext:mime-type="image/png">
            <text:p/>
          </draw:image>
        </draw:frame>
        <draw:frame draw:style-name="gr6" draw:text-style-name="P1" draw:layer="layout" svg:width="13.999cm" svg:height="1.999cm" svg:x="13.5cm" svg:y="5cm">
          <draw:image xlink:href="Pictures/1000000000000500000003D87301E485681060D9.png" xlink:type="simple" xlink:show="embed" xlink:actuate="onLoad" loext:mime-type="image/png">
            <text:p/>
          </draw:image>
        </draw:frame>
        <draw:frame draw:style-name="gr7" draw:text-style-name="P1" draw:layer="layout" svg:width="11.999cm" svg:height="1.999cm" svg:x="2.001cm" svg:y="13cm">
          <draw:image xlink:href="Pictures/1000000000000500000003D8AFC82B161D17B6D3.png" xlink:type="simple" xlink:show="embed" xlink:actuate="onLoad" loext:mime-type="image/png">
            <text:p/>
          </draw:image>
        </draw:frame>
        <draw:frame draw:style-name="gr8" draw:text-style-name="P1" draw:layer="layout" svg:width="12.999cm" svg:height="0.999cm" svg:x="14.501cm" svg:y="0.501cm">
          <draw:image xlink:href="Pictures/1000000000000500000003D86806B21C02B1B149.png" xlink:type="simple" xlink:show="embed" xlink:actuate="onLoad" loext:mime-type="image/png">
            <text:p/>
          </draw:image>
        </draw:frame>
        <draw:frame draw:style-name="gr2" draw:text-style-name="P1" draw:layer="layout" svg:width="13.499cm" svg:height="1.999cm" svg:x="13.501cm" svg:y="9.499cm">
          <draw:image xlink:href="Pictures/1000000000000500000003D8202BD7E893379728.png" xlink:type="simple" xlink:show="embed" xlink:actuate="onLoad" loext:mime-type="image/png">
            <text:p/>
          </draw:image>
        </draw:frame>
        <draw:frame draw:style-name="gr9" draw:text-style-name="P1" draw:layer="layout" svg:width="11.999cm" svg:height="1.499cm" svg:x="14.5cm" svg:y="13cm">
          <draw:image xlink:href="Pictures/1000000000000500000003D8D66CEBF4FFCF7AE6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08T08:15:41.400000000</meta:creation-date>
    <dc:date>2021-12-08T08:20:15.324000000</dc:date>
    <meta:editing-duration>PT4M36S</meta:editing-duration>
    <meta:editing-cycles>1</meta:editing-cycles>
    <meta:generator>LibreOffice/6.2.5.2$Windows_X86_64 LibreOffice_project/1ec314fa52f458adc18c4f025c545a4e8b22c159</meta:generator>
    <meta:document-statistic meta:object-count="33"/>
  </office:meta>
</office:document-meta>
</file>